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Black" svg:font-family="'Arial Black'" style:font-family-generic="roman"/>
    <style:font-face style:name="LCD2" svg:font-family="LCD2" style:font-pitch="variable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LCD2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text-position="0% 100%" style:font-name="LCD2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27.746cm" fo:min-width="18.113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draw:text-style-name="P3" svg:width="18.613cm" svg:height="28.006cm" svg:x="-0.84cm" svg:y="-1.284cm"><text:p text:style-name="P2"><text:span text:style-name="T1">8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714.6885311469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Black" svg:font-family="'Arial Black'" style:font-family-generic="roman"/>
    <style:font-face style:name="LCD2" svg:font-family="LCD2" style:font-pitch="variable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7T20:14:22.788000000</meta:creation-date>
    <meta:print-date>2018-03-18T16:09:17.535000000</meta:print-date>
    <dc:date>2018-03-23T06:25:45.408000000</dc:date>
    <meta:editing-duration>P4DT16H12S</meta:editing-duration>
    <meta:editing-cycles>2</meta:editing-cycles>
    <meta:generator>LibreOffice/5.4.4.2$Windows_x86 LibreOffice_project/2524958677847fb3bb44820e40380acbe820f960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